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臨醫所_1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edicine, The</text:p>
          </table:table-cell>
          <table:table-cell office:value-type="string" table:style-name="ce10">
            <text:p>0002-9343</text:p>
          </table:table-cell>
          <table:table-cell office:value-type="string" table:style-name="ce10">
            <text:p>1555-7162</text:p>
          </table:table-cell>
          <table:table-cell office:value-type="string" table:style-name="ce6">
            <text:p>SDOL</text:p>
          </table:table-cell>
          <table:table-cell office:value-type="float" office:value="5.117" table:style-name="ce8">
            <text:p>5.11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14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informatics</text:p>
          </table:table-cell>
          <table:table-cell office:value-type="string" table:style-name="ce10">
            <text:p>1367-4803</text:p>
          </table:table-cell>
          <table:table-cell office:value-type="string" table:style-name="ce10">
            <text:p>1367-4811</text:p>
          </table:table-cell>
          <table:table-cell office:value-type="string" table:style-name="ce6">
            <text:p>Oxford</text:p>
          </table:table-cell>
          <table:table-cell office:value-type="float" office:value="5.4809999999999999" table:style-name="ce8">
            <text:p>5.48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Medical Journal: BMJ</text:p>
          </table:table-cell>
          <table:table-cell office:value-type="string" table:style-name="ce12">
            <text:p>0959-8146</text:p>
            <text:p>0959-8138</text:p>
          </table:table-cell>
          <table:table-cell office:value-type="string" table:style-name="ce10">
            <text:p>1756-1833</text:p>
          </table:table-cell>
          <table:table-cell office:value-type="string" table:style-name="ce6">
            <text:p>BMJ</text:p>
          </table:table-cell>
          <table:table-cell office:value-type="float" office:value="17.215" table:style-name="ce11">
            <text:p>17.215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精神部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Metabolism</text:p>
          </table:table-cell>
          <table:table-cell office:value-type="string" table:style-name="ce10">
            <text:p>1550-4131</text:p>
          </table:table-cell>
          <table:table-cell office:value-type="string" table:style-name="ce10">
            <text:p>1932-7420</text:p>
          </table:table-cell>
          <table:table-cell office:value-type="string" table:style-name="ce6">
            <text:p>Cell Press</text:p>
          </table:table-cell>
          <table:table-cell office:value-type="float" office:value="20.565000000000001" table:style-name="ce8">
            <text:p>20.56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Clinical Investigation</text:p>
          </table:table-cell>
          <table:table-cell office:value-type="string" table:style-name="ce10">
            <text:p>0014-2972</text:p>
          </table:table-cell>
          <table:table-cell office:value-type="string" table:style-name="ce10">
            <text:p>1365-2362</text:p>
          </table:table-cell>
          <table:table-cell office:value-type="string" table:style-name="ce6">
            <text:p>Wiley</text:p>
          </table:table-cell>
          <table:table-cell office:value-type="float" office:value="3.0859999999999999" table:style-name="ce8">
            <text:p>3.08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e Research</text:p>
          </table:table-cell>
          <table:table-cell office:value-type="string" table:style-name="ce10">
            <text:p>1088-9051</text:p>
          </table:table-cell>
          <table:table-cell office:value-type="string" table:style-name="ce10">
            <text:p>1549-5469</text:p>
          </table:table-cell>
          <table:table-cell office:value-type="string" table:style-name="ce6">
            <text:p>Cold Spring Harbor Laboratory</text:p>
          </table:table-cell>
          <table:table-cell office:value-type="float" office:value="10.101000000000001" table:style-name="ce8">
            <text:p>10.10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AMA: the Journal of the American Medical Association</text:p>
          </table:table-cell>
          <table:table-cell office:value-type="string" table:style-name="ce10">
            <text:p>0098-7484</text:p>
          </table:table-cell>
          <table:table-cell office:value-type="string" table:style-name="ce10">
            <text:p>1538-3598</text:p>
          </table:table-cell>
          <table:table-cell office:value-type="string" table:style-name="ce6">
            <text:p>AMA</text:p>
          </table:table-cell>
          <table:table-cell office:value-type="float" office:value="47.661000000000001" table:style-name="ce8">
            <text:p>47.66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放腫部</text:span></text:p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linical Investigation, The</text:p>
          </table:table-cell>
          <table:table-cell office:value-type="string" table:style-name="ce10">
            <text:p>0021-9738</text:p>
          </table:table-cell>
          <table:table-cell office:value-type="string" table:style-name="ce10">
            <text:p>1558-8238</text:p>
          </table:table-cell>
          <table:table-cell office:value-type="string" table:style-name="ce6">
            <text:p>American Society for Clinical Investigation</text:p>
          </table:table-cell>
          <table:table-cell office:value-type="float" office:value="13.250999999999999" table:style-name="ce8">
            <text:p>13.25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ternal Medicine</text:p>
          </table:table-cell>
          <table:table-cell office:value-type="string" table:style-name="ce10">
            <text:p>0954-6820</text:p>
          </table:table-cell>
          <table:table-cell office:value-type="string" table:style-name="ce10">
            <text:p>1365-2796</text:p>
          </table:table-cell>
          <table:table-cell office:value-type="string" table:style-name="ce6">
            <text:p>Wiley</text:p>
          </table:table-cell>
          <table:table-cell office:value-type="float" office:value="6.7539999999999996" table:style-name="ce8">
            <text:p>6.75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ncet, The</text:p>
          </table:table-cell>
          <table:table-cell office:value-type="string" table:style-name="ce10">
            <text:p>0140-6736</text:p>
          </table:table-cell>
          <table:table-cell office:value-type="string" table:style-name="ce10">
            <text:p>1474-547X</text:p>
          </table:table-cell>
          <table:table-cell office:value-type="string" table:style-name="ce6">
            <text:p>SDOL</text:p>
          </table:table-cell>
          <table:table-cell office:value-type="float" office:value="53.253999999999998" table:style-name="ce8">
            <text:p>53.25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放腫部</text:span></text:p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fe Sciences</text:p>
          </table:table-cell>
          <table:table-cell office:value-type="string" table:style-name="ce10">
            <text:p>0024-3205</text:p>
          </table:table-cell>
          <table:table-cell office:value-type="string" table:style-name="ce10">
            <text:p>1879-0631</text:p>
          </table:table-cell>
          <table:table-cell office:value-type="string" table:style-name="ce6">
            <text:p>SDOL</text:p>
          </table:table-cell>
          <table:table-cell office:value-type="float" office:value="3.234" table:style-name="ce8">
            <text:p>3.23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6">
            <text:p>Nature.com</text:p>
          </table:table-cell>
          <table:table-cell office:value-type="float" office:value="32.621000000000002" table:style-name="ce8">
            <text:p>32.62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微免所</text:span></text:p>
            <text:p><text:span text:style-name="T6">分醫所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float" office:value="79.260000000000005" table:style-name="ce8">
            <text:p>79.2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分醫所</text:span></text:p>
            <text:p><text:span text:style-name="T6">婦產部</text:span></text:p>
            <text:p><text:span text:style-name="T6">病理部</text:span></text:p>
            <text:p><text:span text:style-name="T6">放腫部</text:span></text:p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ience Immunology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2470-9468</text:p>
          </table:table-cell>
          <table:table-cell office:value-type="string" table:style-name="ce6">
            <text:p>AAAS/Science</text:p>
          </table:table-cell>
          <table:table-cell table:style-name="ce11"/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A.</text:p>
          </table:table-cell>
          <table:table-cell office:value-type="string" table:style-name="ce10">
            <text:p>1937-3341</text:p>
          </table:table-cell>
          <table:table-cell office:value-type="string" table:style-name="ce10">
            <text:p>1937-335X</text:p>
          </table:table-cell>
          <table:table-cell office:value-type="string" table:style-name="ce6">
            <text:p>Mary Ann Liebert</text:p>
          </table:table-cell>
          <table:table-cell office:value-type="float" office:value="3.508" table:style-name="ce11">
            <text:p>3.508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B.</text:p>
          </table:table-cell>
          <table:table-cell office:value-type="string" table:style-name="ce10">
            <text:p>1937-3368</text:p>
          </table:table-cell>
          <table:table-cell office:value-type="string" table:style-name="ce10">
            <text:p>1937-3376</text:p>
          </table:table-cell>
          <table:table-cell office:value-type="string" table:style-name="ce6">
            <text:p>Mary Ann Liebert</text:p>
          </table:table-cell>
          <table:table-cell office:value-type="float" office:value="3.508" table:style-name="ce11">
            <text:p>3.508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C.</text:p>
          </table:table-cell>
          <table:table-cell office:value-type="string" table:style-name="ce10">
            <text:p>1937-3384</text:p>
          </table:table-cell>
          <table:table-cell office:value-type="string" table:style-name="ce10">
            <text:p>1937-3392</text:p>
          </table:table-cell>
          <table:table-cell office:value-type="string" table:style-name="ce6">
            <text:p>Mary Ann Liebert</text:p>
          </table:table-cell>
          <table:table-cell office:value-type="float" office:value="3.508" table:style-name="ce11">
            <text:p>3.508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醫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臨醫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01:53Z</dc:date>
    <meta:print-date>2019-02-14T02:42:49Z</meta:print-date>
  </office:meta>
</office:document-meta>
</file>